
<file path=META-INF/manifest.xml><?xml version="1.0" encoding="utf-8"?>
<manifest:manifest xmlns:manifest="urn:oasis:names:tc:opendocument:xmlns:manifest:1.0"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presentation="urn:oasis:names:tc:opendocument:xmlns:presentation:1.0">
  <office:body>
    <office:spreadsheet>
      <table:table xmlns:table="urn:oasis:names:tc:opendocument:xmlns:table:1.0">
        <table:table-column/>
        <table:table-column/>
        <table:table-column/>
        <table:table-column/>
        <table:table-column/>
        <table:table-row>
          <table:table-cell>
            <text:p xmlns:text="urn:oasis:names:tc:opendocument:xmlns:text:1.0"/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style-name="table.header.conteudo.center" office:value-type="string" table:number-columns-spanned="3">
            <text:p xmlns:text="urn:oasis:names:tc:opendocument:xmlns:text:1.0">Vinculado do Dia de: Agência: 1  Conta: 1-9</text:p>
          </table:table-cell>
        </table:table-row>
        <table:table-row>
          <table:table-cell office:value-type="string">
            <text:p xmlns:text="urn:oasis:names:tc:opendocument:xmlns:text:1.0"/>
          </table:table-cell>
        </table:table-row>
        <table:table-row>
          <table:table-cell table:number-columns-spanned="2">
            <text:p xmlns:text="urn:oasis:names:tc:opendocument:xmlns:text:1.0">Operação</text:p>
          </table:table-cell>
          <table:covered-table-cell table:number-columns-repeated="1"/>
          <table:table-cell table:style-name="texto.conteudo.right">
            <text:p xmlns:text="urn:oasis:names:tc:opendocument:xmlns:text:1.0">Valor (R$)</text:p>
          </table:table-cell>
        </table:table-row>
        <table:table-row>
          <table:table-cell table:number-columns-spanned="2">
            <text:p xmlns:text="urn:oasis:names:tc:opendocument:xmlns:text:1.0">Depósito em Dinheiro</text:p>
          </table:table-cell>
          <table:covered-table-cell table:number-columns-repeated="1"/>
          <table:table-cell table:style-name="texto.conteudo.right">
            <text:p xmlns:text="urn:oasis:names:tc:opendocument:xmlns:text:1.0">150,00</text:p>
          </table:table-cell>
        </table:table-row>
        <table:table-row>
          <table:table-cell table:number-columns-spanned="2">
            <text:p xmlns:text="urn:oasis:names:tc:opendocument:xmlns:text:1.0">Outros Vínculos</text:p>
          </table:table-cell>
          <table:covered-table-cell table:number-columns-repeated="1"/>
          <table:table-cell table:style-name="texto.conteudo.right">
            <text:p xmlns:text="urn:oasis:names:tc:opendocument:xmlns:text:1.0">2.024,00</text:p>
          </table:table-cell>
        </table:table-row>
        <table:table-row>
          <table:table-cell table:number-columns-spanned="2">
            <text:p xmlns:text="urn:oasis:names:tc:opendocument:xmlns:text:1.0">Total</text:p>
          </table:table-cell>
          <table:covered-table-cell table:number-columns-repeated="1"/>
          <table:table-cell table:style-name="texto.conteudo.right">
            <text:p xmlns:text="urn:oasis:names:tc:opendocument:xmlns:text:1.0">2.174,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office:font-face-decls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Verdana" svg:font-family="Verdana" style:font-pitch="fixed"/>
    <style:font-face style:name="Arial" svg:font-family="Arial" style:font-pitch="variable"/>
    <style:font-face style:name="Arial Black" svg:font-family="Arial Black" style:font-pitch="variable"/>
    <style:font-face style:name="Wingdings" svg:font-family="Wingdings" style:font-pitch="variable" style:font-charset="x-symbol"/>
    <style:font-face style:name="Lucidasans" svg:font-family="Lucidasans" style:font-pitch="variable"/>
    <style:font-face style:name="Lucida Console" svg:font-family="'Lucida Console'" style:font-pitch="fixed"/>
    <style:font-face style:name="Luxi Sans" svg:font-family="'Luxi Sans'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fo:text-align="left"/>
      <style:text-properties fo:font-size="10pt" fo:color="#000000" style:font-name="Arial"/>
    </style:default-style>
    <style:style style:name="Default" style:family="table-cell"/>
    <style:style style:name="titulo.opcao.saldo.extrato" style:family="table-cell" style:display-name="Título da Opção Selecionada" style:parent-style-name="Default">
      <style:paragraph-properties fo:text-align="center"/>
      <style:text-properties fo:font-size="10pt"/>
    </style:style>
    <style:style style:name="titulo.agencia.conta" style:family="table-cell" style:display-name="Título da Agência e Conta" style:parent-style-name="Default">
      <style:paragraph-properties fo:text-align="center"/>
      <style:text-properties fo:font-size="10pt"/>
    </style:style>
    <style:style style:name="table.header.conteudo" style:family="table-cell" style:display-name="Header do Conteúdo" style:parent-style-name="Default">
      <style:paragraph-properties fo:text-align="left"/>
      <style:text-properties fo:font-size="10pt"/>
    </style:style>
    <style:style style:name="table.header.conteudo.center" style:family="table-cell" style:display-name="Header do Conteúdo Centralizado" style:parent-style-name="table.header.conteudo">
      <style:paragraph-properties fo:text-align="center"/>
      <style:text-properties/>
    </style:style>
    <style:style style:name="table.header.conteudo.right" style:family="table-cell" style:display-name="Header do Conteúdo Direita" style:parent-style-name="table.header.conteudo">
      <style:paragraph-properties fo:text-align="end"/>
      <style:text-properties/>
    </style:style>
    <style:style style:name="texto.conteudo" style:family="table-cell" style:display-name="Texto do Conteúdo" style:parent-style-name="Default">
      <style:paragraph-properties fo:text-align="left"/>
      <style:text-properties fo:font-size="10pt"/>
    </style:style>
    <style:style style:name="texto.conteudo.center" style:family="table-cell" style:display-name="Texto do Conteúdo Centralizado" style:parent-style-name="texto.conteudo">
      <style:paragraph-properties fo:text-align="center"/>
      <style:text-properties/>
    </style:style>
    <style:style style:name="texto.conteudo.right" style:family="table-cell" style:display-name="Texto do Conteúdo Direita" style:parent-style-name="texto.conteudo">
      <style:paragraph-properties fo:text-align="end"/>
      <style:text-properties/>
    </style:style>
    <style:style style:name="footer.paginacao.texto" style:family="table-cell">
      <style:paragraph-properties fo:margin-top="0.05cm" fo:margin-right="0.1cm" fo:text-align="end" style:justify-single-word="false"/>
      <style:text-properties fo:font-size="10pt"/>
    </style:style>
    <style:style style:name="footer.mensagem.bradesco" style:family="table-cell">
      <style:paragraph-properties fo:margin-top="0.05cm" fo:margin-right="0.1cm" fo:text-align="center" style:justify-single-word="false"/>
      <style:text-properties fo:font-size="6pt"/>
    </style:style>
    <style:style style:name="footer.mensagem.demonstrativo" style:family="table-cell">
      <style:paragraph-properties fo:margin-top="0.05cm" fo:margin-right="0.1cm" fo:text-align="center" style:justify-single-word="false"/>
      <style:text-properties fo:font-size="10pt"/>
    </style:style>
  </office:styles>
  <office:automatic-styles>             
    </office:automatic-styles>
  <office:master-styles>
    <style:master-page style:name="Standard" style:page-layout-name="pm1" style:next-style-name="Others">
      <style:footer>
  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office:meta>
    <dc:title/>
    <dc:subject/>
    <dc:description/>
    <dc:date/>
    <dc:language/>
    <meta:generator/>
  </office:meta>
</office:document-meta>
</file>